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text/xml" manifest:full-path="settings.xml"/>
  <manifest:file-entry manifest:media-type="text/xml" manifest:full-path="content.xml"/>
  <manifest:file-entry manifest:media-type="application/vnd.sun.star.oleobject"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ｺﾞｼｯｸ" svg:font-family="ｺﾞｼｯｸ" style:font-family-generic="modern"/>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Century" svg:font-family="Century" style:font-family-generic="roman" style:font-pitch="variable"/>
    <style:font-face style:name="HG 明朝L Sun1" svg:font-family="'HG 明朝L Sun'"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automatic-styles>
    <style:style style:name="表1" style:family="table">
      <style:table-properties style:width="6.98cm" table:align="center" style:writing-mode="lr-tb"/>
    </style:style>
    <style:style style:name="表1.A" style:family="table-column">
      <style:table-column-properties style:column-width="1.586cm"/>
    </style:style>
    <style:style style:name="表1.B" style:family="table-column">
      <style:table-column-properties style:column-width="2.538cm"/>
    </style:style>
    <style:style style:name="表1.C" style:family="table-column">
      <style:table-column-properties style:column-width="2.856cm"/>
    </style:style>
    <style:style style:name="表1.1" style:family="table-row">
      <style:table-row-properties style:keep-together="true" fo:keep-together="auto"/>
    </style:style>
    <style:style style:name="表1.A1" style:family="table-cell">
      <style:table-cell-properties style:vertical-align="top" fo:padding-left="0.175cm" fo:padding-right="0.175cm" fo:padding-top="0cm" fo:padding-bottom="0cm" fo:border-left="none" fo:border-right="none" fo:border-top="1pt solid #000000" fo:border-bottom="0.5pt solid #000000" style:writing-mode="lr-tb"/>
    </style:style>
    <style:style style:name="表1.B1" style:family="table-cell">
      <style:table-cell-properties style:vertical-align="top" fo:padding-left="0.175cm" fo:padding-right="0.175cm" fo:padding-top="0cm" fo:padding-bottom="0cm" fo:border-left="0.5pt solid #000000" fo:border-right="none" fo:border-top="1pt solid #000000" fo:border-bottom="0.5pt solid #000000" style:writing-mode="lr-tb"/>
    </style:style>
    <style:style style:name="表1.A2" style:family="table-cell">
      <style:table-cell-properties style:vertical-align="top" fo:padding-left="0.175cm" fo:padding-right="0.175cm" fo:padding-top="0cm" fo:padding-bottom="0cm" fo:border="none" style:writing-mode="lr-tb"/>
    </style:style>
    <style:style style:name="表1.B2" style:family="table-cell">
      <style:table-cell-properties style:vertical-align="top" fo:padding-left="0.175cm" fo:padding-right="0.175cm" fo:padding-top="0cm" fo:padding-bottom="0cm" fo:border-left="0.5pt solid #000000" fo:border-right="none" fo:border-top="none" fo:border-bottom="none" style:writing-mode="lr-tb"/>
    </style:style>
    <style:style style:name="表1.3" style:family="table-row">
      <style:table-row-properties style:min-row-height="0.212cm" style:keep-together="true" fo:keep-together="auto"/>
    </style:style>
    <style:style style:name="表1.4" style:family="table-row">
      <style:table-row-properties style:min-row-height="0.238cm" style:keep-together="true" fo:keep-together="auto"/>
    </style:style>
    <style:style style:name="表1.A4" style:family="table-cell">
      <style:table-cell-properties style:vertical-align="top" fo:padding-left="0.175cm" fo:padding-right="0.175cm" fo:padding-top="0cm" fo:padding-bottom="0cm" fo:border-left="none" fo:border-right="none" fo:border-top="none" fo:border-bottom="1pt solid #000000" style:writing-mode="lr-tb"/>
    </style:style>
    <style:style style:name="表1.B4" style:family="table-cell">
      <style:table-cell-properties style:vertical-align="top" fo:padding-left="0.175cm" fo:padding-right="0.175cm" fo:padding-top="0cm" fo:padding-bottom="0cm" fo:border-left="0.5pt solid #000000" fo:border-right="none" fo:border-top="none" fo:border-bottom="1pt solid #000000" style:writing-mode="lr-tb"/>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nap-to-layout-grid="false"/>
    </style:style>
    <style:style style:name="P4" style:family="paragraph" style:parent-style-name="Plain_20_Text">
      <style:paragraph-properties fo:margin-left="0cm" fo:margin-right="0cm" fo:text-indent="0cm" style:auto-text-indent="false" style:text-autospace="none" style:vertical-align="bottom"/>
    </style:style>
    <style:style style:name="P5" style:family="paragraph" style:parent-style-name="Text_20_body">
      <style:paragraph-properties fo:margin-left="0.318cm" fo:margin-right="0cm" fo:text-indent="0cm" style:auto-text-indent="false" style:snap-to-layout-grid="false"/>
    </style:style>
    <style:style style:name="P6" style:family="paragraph" style:parent-style-name="Text_20_body">
      <style:paragraph-properties fo:margin-left="0cm" fo:margin-right="0.778cm" fo:text-align="end" style:justify-single-word="false" fo:text-indent="0cm" style:auto-text-indent="false" style:snap-to-layout-grid="false"/>
    </style:style>
    <style:style style:name="P7" style:family="paragraph" style:parent-style-name="Text_20_body">
      <style:paragraph-properties fo:margin-left="0cm" fo:margin-right="1.27cm" fo:text-align="end" style:justify-single-word="false" fo:text-indent="0cm" style:auto-text-indent="false" style:snap-to-layout-grid="false"/>
    </style:style>
    <style:style style:name="P8" style:family="paragraph" style:parent-style-name="著者_30fb_所属">
      <style:paragraph-properties style:text-autospace="none" style:vertical-align="bottom"/>
    </style:style>
    <style:style style:name="P9" style:family="paragraph" style:parent-style-name="見出し_ff11__ff08_番号無し_ff09_">
      <style:paragraph-properties fo:margin-left="0.75cm" fo:margin-right="0cm" fo:text-indent="-0.75cm" style:auto-text-indent="false"/>
    </style:style>
    <style:style style:name="P10" style:family="paragraph" style:parent-style-name="著者_30fb_所属">
      <style:paragraph-properties fo:margin-left="0cm" fo:margin-right="0cm" fo:orphans="0" fo:widows="0" fo:text-indent="0.37cm" style:auto-text-indent="false" style:vertical-align="baseline" style:writing-mode="lr-tb"/>
    </style:style>
    <style:style style:name="P11" style:family="paragraph" style:parent-style-name="題名" style:master-page-name="Standard">
      <style:paragraph-properties style:page-number="auto"/>
    </style:style>
    <style:style style:name="P12" style:family="paragraph" style:parent-style-name="文献">
      <style:paragraph-properties fo:margin-left="0cm" fo:margin-right="0cm" fo:text-indent="0cm" style:auto-text-indent="false"/>
    </style:style>
    <style:style style:name="P13" style:family="paragraph" style:parent-style-name="文献" style:list-style-name="WW8Num4">
      <style:paragraph-properties fo:margin-left="0cm" fo:margin-right="0cm" fo:text-indent="0cm" style:auto-text-indent="false"/>
    </style:style>
    <style:style style:name="P14" style:family="paragraph">
      <style:paragraph-properties fo:margin-left="0cm" fo:margin-right="0cm" fo:text-align="start" fo:text-indent="0cm" style:writing-mode="lr-tb"/>
    </style:style>
    <style:style style:name="P15" style:family="paragraph">
      <style:paragraph-properties fo:text-align="center" style:writing-mode="lr-tb"/>
      <style:text-properties fo:font-size="24pt"/>
    </style:style>
    <style:style style:name="T1" style:family="text">
      <style:text-properties style:font-name="Arial" style:font-name-asian="ＭＳ Ｐゴシック1"/>
    </style:style>
    <style:style style:name="T2" style:family="text">
      <style:text-properties style:font-name="Arial" style:font-name-asian="ＭＳ Ｐゴシック1" style:font-name-complex="Arial"/>
    </style:style>
    <style:style style:name="T3" style:family="text">
      <style:text-properties style:use-window-font-color="true" style:text-position="super 58%" style:font-name="Times New Roman" fo:language="en" fo:country="US" style:letter-kerning="true" style:font-name-asian="ＭＳ Ｐ明朝" style:language-asian="ja" style:country-asian="JP" style:font-name-complex="Century" style:font-size-complex="10pt" style:language-complex="ar" style:country-complex="SA"/>
    </style:style>
    <style:style style:name="T4" style:family="text">
      <style:text-properties style:text-position="super 58%"/>
    </style:style>
    <style:style style:name="T5" style:family="text">
      <style:text-properties style:use-window-font-color="true" style:font-name="Times New Roman" fo:font-size="9pt" fo:language="en" fo:country="US" style:letter-kerning="true" style:font-name-asian="ＭＳ Ｐ明朝" style:font-size-asian="9pt" style:language-asian="ja" style:country-asian="JP" style:font-name-complex="Century" style:font-size-complex="10pt" style:language-complex="ar" style:country-complex="SA"/>
    </style:style>
    <style:style style:name="fr1" style:family="graphic" style:parent-style-name="Frame">
      <style:graphic-properties style:vertical-pos="from-top" style:vertical-rel="page-content" style:horizontal-pos="from-left" style:horizontal-rel="paragraph" style:writing-mode="lr-tb" style:flow-with-text="false" draw:wrap-influence-on-position="once-successive"/>
    </style:style>
    <style:style style:name="fr2" style:family="graphic" style:parent-style-name="Frame">
      <style:graphic-properties style:vertical-pos="from-top" style:vertical-rel="page-content" style:horizontal-pos="from-left" style:horizontal-rel="paragraph" style:writing-mode="lr-tb" style:flow-with-text="true" draw:wrap-influence-on-position="once-successive"/>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305cm" draw:visible-area-height="4.765cm"/>
    </style:style>
    <style:style style:name="Sect1" style:family="section">
      <style:section-properties text:dont-balance-text-columns="true" style:writing-mode="lr-tb" style:editable="false">
        <style:columns fo:column-count="2" fo:column-gap="0.744cm">
          <style:column style:rel-width="32767*" fo:start-indent="0cm" fo:end-indent="0.372cm"/>
          <style:column style:rel-width="32768*" fo:start-indent="0.372cm" fo:end-indent="0cm"/>
        </style:columns>
      </style:section-properties>
    </style:style>
    <style:style style:name="gr1" style:family="graphic">
      <style:graphic-properties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justify" draw:textarea-vertical-align="middle" draw:auto-grow-height="true" fo:min-height="0.993cm" fo:min-width="7.62cm" fo:padding-top="0.025cm" fo:padding-bottom="0.025cm" fo:padding-left="0cm" fo:padding-right="0cm" fo:wrap-option="wrap" draw:shadow="hidden" style:run-through="foreground"/>
    </style:style>
    <style:style style:name="gr3" style:family="graphic">
      <style:graphic-properties draw:stroke="solid" svg:stroke-width="0.018cm" svg:stroke-color="#000000" draw:stroke-linejoin="miter" draw:fill="none" draw:fill-color="#ffffff" draw:textarea-horizontal-align="left" draw:textarea-vertical-align="top" draw:auto-grow-height="false" fo:padding-top="0.042cm" fo:padding-bottom="0.042cm" fo:padding-left="0.363cm" fo:padding-right="0.363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ADレイアウトからの逐次回路抽出による</text:p>
      <text:p text:style-name="題名">VLSI順序回路の階層的故障追跡法</text:p>
      <text:p text:style-name="題名">Hierarchical Fault Tracing VLSI Sequential Circuit</text:p>
      <text:p text:style-name="題名">by Successive Circuit Extraction from CAD Layout Data</text:p>
      <text:p text:style-name="P10">三浦 克介<text:span text:style-name="T3">(a</text:span><text:tab/>中前 幸治<text:span text:style-name="T3">(a</text:span><text:tab/>藤岡 弘<text:span text:style-name="T3">(b</text:span></text:p>
      <text:p text:style-name="P10"><text:s text:c="3"/>K. Miura<text:span text:style-name="T3">(a</text:span><text:tab/>K. Nakamae<text:span text:style-name="T3">(a</text:span><text:tab/>H. Fujioka<text:span text:style-name="T3">(b</text:span></text:p>
      <text:p text:style-name="P10"><text:span text:style-name="T3">a)</text:span>大阪大学　大学院情報科学研究科　情報システム工学専攻</text:p>
      <text:p text:style-name="P10"><text:span text:style-name="T3">b)</text:span>福井工業大学　経営情報学科</text:p>
      <text:p text:style-name="P10"><text:span text:style-name="T3">a)</text:span>Dept. Information Systems Engineering, Grad. Sch. Information Science and Technology,</text:p>
      <text:p text:style-name="著者_30fb_所属">Osaka University</text:p>
      <text:p text:style-name="著者_30fb_所属"><text:span text:style-name="T4">b)</text:span>Dept. Management and Information Science, Fukui University of Technology</text:p>
      <text:p text:style-name="P8"/>
      <text:p text:style-name="アブストラクト"><text:span text:style-name="T2">要約：</text:span>　昨年報告したCADレイアウトからの逐次回路抽出によるVLSI順序回路の階層的故障追跡法を拡張し、EBテスタでのプロービング点数を削減するアルゴリズムを提案している。このアルゴリズムでは、フィードバックループが含まれる順序回路において、故障信号が同一パスを異なるクロックサイクルに複数回通過する場合、二分探索アルゴリズムを用いて二度目の追跡時のプロービング点数を削減する。本手法と従来のガイデッドプローブ法を、ISCAS'89ベンチマーク回路情報から生成したレイアウトデータに適用し、本手法の評価を行っている。その結果、レイアウトデータしか得られない状況においては、本手法がガイデッドプローブ法よりも効率が良いことを示している。</text:p>
      <text:p text:style-name="アブストラクト"><text:span text:style-name="T1">Abstract:</text:span> A hierarchical VLSI fault tracing method is proposed which is applicable to the case where only CAD layout data is available in the CAD-linked electron beam test system. <text:s/>The CAD layout data is assumed to be hierarchically structured. <text:s/>The method uses the expansion of a previously proposed integrated algorithm which combines a transistor-level fault tracing algorithm and a successive circuit extraction from a non-hierarchically or a flat structured CAD layout data. <text:s/>The method allows us to trace a fault hierarchically from the top level cell to the lowest primitive cell and from the primitive cell to the transistor-level circuit in a consistent manner independent of circuit functions even when the cell data and the transistor-level circuit data exist in a level as a mixture. <text:s/>An application of the method to a hierarchically structured CMOS model layout with about 600 transistors shows its validity.</text:p>
      <text:p text:style-name="アブストラクト"/>
      <text:p text:style-name="アブストラクト"><text:span text:style-name="T2">キーワード：</text:span>　故障追跡、CADレイアウト、逐次回路抽出、順序回路、ベンチマーク回路</text:p>
      <text:p text:style-name="アブストラクト"><text:span text:style-name="T1">Keywords:</text:span> fault tracing, CAD layout data, successive circuit extraction, sequential circuit, benchmark circuit</text:p>
      <text:p text:style-name="アブストラクト"/>
      <text:section text:style-name="Sect1" text:name="範囲1">
        <text:h text:style-name="Heading_20_1" text:outline-level="1">まえがき</text:h>
        <text:p text:style-name="Text_20_body"><draw:g text:anchor-type="char" draw:z-index="0" draw:style-name="gr1"><draw:frame draw:style-name="gr2" draw:text-style-name="P14" svg:width="7.621cm" svg:height="1.168cm" svg:x="2.501cm" svg:y="26.093cm"><draw:text-box><text:p text:style-name="P14"><text:span text:style-name="T5"/></text:p><text:p text:style-name="P14"><text:span text:style-name="T5"/></text:p><text:p text:style-name="P14"><text:span text:style-name="T5">連絡担当著者</text:span><text:span text:style-name="T5">E-mail： miura@ist.osaka-u.ac.jp</text:span></text:p></draw:text-box></draw:frame><draw:line draw:style-name="gr3" draw:text-style-name="P15" svg:x1="2.501cm" svg:y1="26.582cm" svg:x2="3.771cm" svg:y2="26.584cm"><text:p/></draw:line></draw:g>CADデータベースとリンクされた電子ビーム（EB）テストシステムが、VLSIの故障診断に広く利用されている。このシステムを用いて故障個所の特定を行う場合、ガイデッドプローブ法などの手法が用いられるが、この手法の故障箇所特定の単位はセルレベルである。一方、最近、遅延故障のなどの性能故障が大きな問題となっている。性能故障の原因を特定する際には、ゲートレベルではなく、最も基本的な単位であるトランジスタレベルでの故障追跡が求められる。また、CADリンクEBテストシステムでは、回路図あるいはネットリストとマスクレイアウトデータが相互にリンクされていなければならないが、これらのデータを準備し、対応付けを行うのは非常に手間と時間のかかる作業である。</text:p>
        <text:p text:style-name="Text_20_body">このような問題に対して、我々は、CADレイアウトからの逐次回路抽出によるVLSIの階層的自動故障追跡法を提案した[1],　[2]。</text:p>
        <text:p text:style-name="Text_20_body">本報告では、順序回路において故障信号が、異なるクロックサイクルに同一パスを複数回通っている場合に、プロービング点数を削減する手法を提案する。また、ISCAS'89ベンチマーク回路情報から生成したレイアウトデータに我々の故障追跡手法を適用し、プロービング点数の比較評価を行なう。</text:p>
        <text:p text:style-name="Text_20_body"/>
        <text:h text:style-name="Heading_20_1" text:outline-level="1">システムの概要とプロービング点削減手法</text:h>
        <text:h text:style-name="Heading_20_2" text:outline-level="2">システムの概要</text:h>
        <text:h text:style-name="Heading_20_3" text:outline-level="3">システム構成</text:h>
        <text:p text:style-name="Text_20_body">本手法で用いるシステムの構成を図1に示す。<text:soft-page-break/>本システムは、DUT、参照波形を取得するための良品デバイス、これらに入力信号を与えるLSIテスタ、内部配線の波形を測定するEBテスタ、およびこれらをコントロールするプログラムとCADレイアウトデータからなる。</text:p>
        <text:p text:style-name="P2"/>
        <text:h text:style-name="Heading_20_3" text:outline-level="3"><draw:frame draw:style-name="fr1" draw:name="枠2" text:anchor-type="paragraph" svg:x="0cm" svg:y="0cm" svg:width="7.622cm" draw:z-index="1"><draw:text-box fo:min-height="0.37cm"><text:p text:style-name="P1"><draw:frame draw:style-name="fr3" draw:name="オブジェクト1" text:anchor-type="as-char" svg:width="7.303cm" svg:height="4.763cm" draw:z-index="2"><draw:object-ole xlink:href="./Object 1" xlink:type="simple" xlink:show="embed" xlink:actuate="onLoad"/><draw:image xlink:href="./ObjectReplacements/Object 1" xlink:type="simple" xlink:show="embed" xlink:actuate="onLoad"/></draw:frame></text:p><text:p text:style-name="Caption">Fig<text:sequence text:ref-name="refIllustration0" text:name="Illustration" text:formula="ooow:Illustration+1" style:num-format="1">1</text:sequence>　An example of the figure</text:p></draw:text-box></draw:frame>追跡手法の概要</text:h>
        <text:p text:style-name="Text_20_body">上記の処理の過程において、本手法では二つのラベルを用いる。このラベルの詳細については、[2] を参照。</text:p>
        <text:p text:style-name="Text_20_body"/>
        <text:h text:style-name="Heading_20_2" text:outline-level="2">プロービング点削減手法</text:h>
        <text:p text:style-name="Text_20_body">順序回路では、一般的にテストシーケンスが長く、このためEBテスタでの測定時間が長くなってしまう。従って、EBテスタでのプロービング点数はできる限り少ないことが望まれる。一方、記憶素子やフィードバックループを含む順序回路では、故障信号が異なるクロックサイクルに同一パスを通ることがある。ここで、2度目の追跡時には、1度目の追跡で得られた知識を利用することによりプロービング点数の削減が期待できる。なお、削減手法の詳細については付録Aに示す。</text:p>
        <text:p text:style-name="P4"/>
        <text:h text:style-name="Heading_20_1" text:outline-level="1">応用</text:h>
        <text:p text:style-name="Text_20_body">CADレイアウトからの逐次回路抽出による順序回路VLSIの階層的故障追跡法を評価する為、ISCAS'89ベンチマーク回路情報からレイアウトデータを生成し、本手法を適用してプロービング点数を調査した。この結果を表1に示す。</text:p>
        <text:p text:style-name="Text_20_body"/>
        <text:h text:style-name="Heading_20_1" text:outline-level="1">まとめ</text:h>
        <text:p text:style-name="Text_20_body">昨年報告したCADレイアウトからの逐次回路抽出によるVLSI順序回路の階層的故障追跡法を拡張し、EBテスタでのプロービング点数を削減するアルゴリズムを導入した。このアルゴリズムでは、フィードバックループが含まれる順序回路において、故障信号が同一パスを異なるクロックサイクルに複数回通過する場合、二分探索アルゴリズムを用いて二度目の追跡時のプロービング点数を削減する。また、ISCAS'89ベンチマーク回路情報から生成したレイアウトデータに本手法と従来のガイデッドプローブ法を適用し、本手法の評価を行った。その結果、レイアウトデータしか得られない状況においては、本手法がガイデッドプローブ法よりも効率が良いことを示した。</text:p>
        <text:p text:style-name="P2"/>
        <text:p text:style-name="P9"><draw:frame draw:style-name="fr2" draw:name="枠1" text:anchor-type="paragraph" svg:x="0cm" svg:y="0cm" svg:width="7.604cm" draw:z-index="3"><draw:text-box fo:min-height="4.048cm"><text:p text:style-name="Caption">Table<text:sequence text:ref-name="refTable0" text:name="Table" text:formula="ooow:Table+1" style:num-format="1">1</text:sequence><text:span text:style-name="キャプション"> <text:s text:c="2"/>An example of the table</text:span></text:p><table:table table:name="表1" table:style-name="表1"><table:table-column table:style-name="表1.A"/><table:table-column table:style-name="表1.B"/><table:table-column table:style-name="表1.C"/><table:table-row table:style-name="表1.1"><table:table-cell table:style-name="表1.A1" office:value-type="string"><text:p text:style-name="P3">回路名</text:p></table:table-cell><table:table-cell table:style-name="表1.B1" office:value-type="string"><text:p text:style-name="P3">トランジスタ数</text:p></table:table-cell><table:table-cell table:style-name="表1.B1" office:value-type="string"><text:p text:style-name="P3">プロービング点数の平均</text:p></table:table-cell></table:table-row><table:table-row table:style-name="表1.1"><table:table-cell table:style-name="表1.A2" office:value-type="string"><text:p text:style-name="P5">S27</text:p></table:table-cell><table:table-cell table:style-name="表1.B2" office:value-type="string"><text:p text:style-name="P6">136</text:p></table:table-cell><table:table-cell table:style-name="表1.B2" office:value-type="string"><text:p text:style-name="P7">6.6</text:p></table:table-cell></table:table-row><table:table-row table:style-name="表1.3"><table:table-cell table:style-name="表1.A2" office:value-type="string"><text:p text:style-name="P5">S208</text:p></table:table-cell><table:table-cell table:style-name="表1.B2" office:value-type="string"><text:p text:style-name="P6">676</text:p></table:table-cell><table:table-cell table:style-name="表1.B2" office:value-type="string"><text:p text:style-name="P7">14.9</text:p></table:table-cell></table:table-row><table:table-row table:style-name="表1.4"><table:table-cell table:style-name="表1.A4" office:value-type="string"><text:p text:style-name="P5">S298</text:p></table:table-cell><table:table-cell table:style-name="表1.B4" office:value-type="string"><text:p text:style-name="P6">1006</text:p></table:table-cell><table:table-cell table:style-name="表1.B4" office:value-type="string"><text:p text:style-name="P7">10.9</text:p></table:table-cell></table:table-row></table:table><text:p text:style-name="Text_20_body"/></draw:text-box></draw:frame>謝辞</text:p>
        <text:p text:style-name="Text_20_body">本研究を行うにあたり、試料を提供していただいた○○○○株式会社　中央研究所、□□□□氏に心より感謝の意を表します。</text:p>
        <text:p text:style-name="P2"/>
        <text:p text:style-name="P9">参考文献</text:p>
        <text:list xml:id="list33422523" text:style-name="WW8Num4">
          <text:list-item>
            <text:p text:style-name="P13">三浦克介, 中前幸治, 藤岡弘, “EBテストシステムにおけるCADレイアウトからの逐次回路抽出によるVLSIの階層的自動故障追跡法”, LSIテスティングシンポジウム（学振第132委員会第128回研究会）資料, pp.71-76, Nov. 1994.</text:p>
          </text:list-item>
          <text:list-item>
            <text:p text:style-name="P13">K. Miura, K. Nakamae and H. Fujioka, “Automatic transistor-level performance fault tracing by successive circuit extraction from CAD layout data for VLSI in the CAD-linked EB test system,” IEICE Trans. Electron., vol.E78-C, no.11, pp.1607-1617, Nov. 1995.</text:p>
          </text:list-item>
        </text:list>
        <text:list xml:id="list33415152" text:style-name="WW8StyleNum">
          <text:list-header>
            <text:p text:style-name="P12"/>
          </text:list-header>
        </text:list>
        <text:p text:style-name="P9">付録A</text:p>
        <text:p text:style-name="Text_20_body">プロービング点数の削減は、1度目の追跡で<text:soft-page-break/>得られる、1) 抽出された回路データ、2) 追跡経路、3) 追跡経路の段数、4) 伝播遅延、を利用する。</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ｺﾞｼｯｸ" svg:font-family="ｺﾞｼｯｸ" style:font-family-generic="modern"/>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Century" svg:font-family="Century" style:font-family-generic="roman" style:font-pitch="variable"/>
    <style:font-face style:name="HG 明朝L Sun1" svg:font-family="'HG 明朝L Sun'"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horndale" fo:font-size="12pt" fo:language="en" fo:country="US" style:font-name-asian="HG 明朝L Sun"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0.37cm" style:auto-text-indent="false" style:vertical-align="baseline" style:writing-mode="lr-tb"/>
      <style:text-properties style:use-window-font-color="true" style:font-name="Times New Roman" fo:font-size="10.5pt" fo:language="en" fo:country="US" style:letter-kerning="true" style:font-name-asian="ＭＳ Ｐ明朝" style:font-size-asian="10.5pt" style:language-asian="ja" style:country-asian="JP" style:font-name-complex="Century" style:font-size-complex="10pt" style:language-complex="ar" style:country-complex="SA"/>
    </style:style>
    <style:style style:name="Text_20_body" style:display-name="Text body" style:family="paragraph" style:parent-style-name="Standard" style:class="text">
      <style:paragraph-properties style:line-height-at-least="0.564cm"/>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明朝L Sun" style:font-size-asian="14pt" style:font-name-complex="Tahoma" style:font-size-complex="14pt"/>
    </style:style>
    <style:style style:name="Heading_20_1" style:display-name="Heading 1" style:family="paragraph" style:parent-style-name="標準ゴシック" style:next-style-name="Text_20_body" style:default-outline-level="1" style:class="text">
      <style:paragraph-properties fo:margin-left="0cm" fo:margin-right="0cm" fo:margin-top="0cm" fo:margin-bottom="0.141cm" style:line-height-at-least="0.459cm" fo:text-indent="0cm" style:auto-text-indent="false" fo:keep-with-next="always"/>
      <style:text-properties fo:font-size="14pt" style:font-size-asian="14pt"/>
    </style:style>
    <style:style style:name="Heading_20_2" style:display-name="Heading 2" style:family="paragraph" style:parent-style-name="標準ゴシック" style:next-style-name="Text_20_body" style:default-outline-level="2" style:class="text">
      <style:paragraph-properties fo:margin-left="0cm" fo:margin-right="0cm" fo:margin-top="0cm" fo:margin-bottom="0.071cm" fo:text-indent="0cm" style:auto-text-indent="false" fo:keep-with-next="always"/>
      <style:text-properties fo:font-size="12pt" style:font-size-asian="12pt"/>
    </style:style>
    <style:style style:name="Heading_20_3" style:display-name="Heading 3" style:family="paragraph" style:parent-style-name="標準ゴシック" style:next-style-name="Text_20_body" style:default-outline-level="3" style:class="text">
      <style:paragraph-properties fo:margin-left="0cm" fo:margin-right="0cm" fo:margin-top="0cm" fo:margin-bottom="0.035cm" fo:text-indent="0cm" style:auto-text-indent="false" fo:keep-with-next="always"/>
      <style:text-properties fo:font-size="11pt" style:font-name-asian="ＭＳ Ｐゴシック" style:font-size-asian="11pt"/>
    </style:style>
    <style:style style:name="Heading_20_4" style:display-name="Heading 4" style:family="paragraph" style:parent-style-name="Standard" style:next-style-name="標準インデント" style:default-outline-level="4"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標準インデント" style:default-outline-level="5" style:class="text">
      <style:paragraph-properties fo:margin-left="0cm" fo:margin-right="0cm" fo:text-indent="0cm" style:auto-text-indent="false" fo:keep-with-next="always"/>
      <style:text-properties style:font-name="Arial" style:font-name-asian="ｺﾞｼｯｸ"/>
    </style:style>
    <style:style style:name="Heading_20_6" style:display-name="Heading 6" style:family="paragraph" style:parent-style-name="Standard" style:next-style-name="標準インデント"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標準インデント" style:default-outline-level="7" style:class="text">
      <style:paragraph-properties fo:margin-left="0cm" fo:margin-right="0cm" fo:text-indent="0cm" style:auto-text-indent="false" fo:keep-with-next="always"/>
    </style:style>
    <style:style style:name="Heading_20_8" style:display-name="Heading 8" style:family="paragraph" style:parent-style-name="Standard" style:next-style-name="標準インデント" style:default-outline-level="8" style:class="text">
      <style:paragraph-properties fo:margin-left="0cm" fo:margin-right="0cm" fo:text-indent="0cm" style:auto-text-indent="false" fo:keep-with-next="always"/>
    </style:style>
    <style:style style:name="Heading_20_9" style:display-name="Heading 9" style:family="paragraph" style:parent-style-name="Standard" style:next-style-name="標準インデント" style:default-outline-level="9" style:class="text">
      <style:paragraph-properties fo:margin-left="0cm" fo:margin-right="0cm" fo:text-indent="0cm" style:auto-text-indent="false" fo:keep-with-next="always"/>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left="0cm" fo:margin-right="0cm" fo:margin-top="0cm" fo:margin-bottom="0.141cm" fo:text-align="center" style:justify-single-word="false" fo:text-indent="0cm" style:auto-text-indent="false"/>
      <style:text-properties style:font-name="Arial" fo:font-size="9pt" style:font-name-asian="ＭＳ Ｐゴシック1" style:font-size-asian="9pt"/>
    </style:style>
    <style:style style:name="Frame_20_contents" style:display-name="Frame contents" style:family="paragraph" style:parent-style-name="Text_20_body" style:class="extra"/>
    <style:style style:name="Footnote" style:family="paragraph" style:parent-style-name="Standard" style:class="extra">
      <style:paragraph-properties fo:text-align="start" style:justify-single-word="false"/>
    </style:style>
    <style:style style:name="Index" style:family="paragraph" style:parent-style-name="Standard" style:class="index">
      <style:paragraph-properties text:number-lines="false" text:line-number="0"/>
      <style:text-properties style:font-name-complex="Tahoma2"/>
    </style:style>
    <style:style style:name="標準ゴシック" style:family="paragraph" style:parent-style-name="Standard">
      <style:text-properties style:font-name="Arial" style:font-name-asian="ＭＳ Ｐゴシック1"/>
    </style:style>
    <style:style style:name="コメント文字列" style:family="paragraph" style:parent-style-name="Standard">
      <style:paragraph-properties fo:text-align="start" style:justify-single-word="false"/>
    </style:style>
    <style:style style:name="アブストラクト" style:family="paragraph" style:parent-style-name="Standard">
      <style:paragraph-properties fo:margin-left="1cm" fo:margin-right="1cm" fo:text-indent="-1cm" style:auto-text-indent="false"/>
      <style:text-properties fo:font-size="9pt" style:font-size-asian="9pt"/>
    </style:style>
    <style:style style:name="標準インデント" style:family="paragraph" style:parent-style-name="Standard" style:next-style-name="Standard">
      <style:paragraph-properties fo:margin-left="1.501cm" fo:margin-right="0cm" fo:text-indent="0.37cm" style:auto-text-indent="false"/>
    </style:style>
    <style:style style:name="Plain_20_Text" style:display-name="Plain Text" style:family="paragraph" style:parent-style-name="Standard"/>
    <style:style style:name="Body_20_Text" style:display-name="Body Text" style:family="paragraph" style:parent-style-name="Standard"/>
    <style:style style:name="題名" style:family="paragraph" style:parent-style-name="標準ゴシック">
      <style:paragraph-properties fo:text-align="center" style:justify-single-word="false"/>
      <style:text-properties fo:font-size="14pt" style:font-size-asian="14pt"/>
    </style:style>
    <style:style style:name="_ff7d__ff80__ff72__ff99_1" style:display-name="ｽﾀｲﾙ1" style:family="paragraph" style:parent-style-name="Standard">
      <style:paragraph-properties style:line-height-at-least="0.106cm" fo:text-align="center" style:justify-single-word="false"/>
    </style:style>
    <style:style style:name="著者_30fb_所属" style:display-name="著者・所属" style:family="paragraph" style:parent-style-name="Standard">
      <style:paragraph-properties fo:text-align="center" style:justify-single-word="false"/>
      <style:text-properties fo:font-size="11pt" style:font-size-asian="11pt"/>
    </style:style>
    <style:style style:name="文献" style:family="paragraph" style:parent-style-name="Standard" style:list-style-name="WW8StyleNum">
      <style:paragraph-properties fo:margin-left="0.503cm" fo:margin-right="0cm" fo:text-indent="-0.503cm" style:auto-text-indent="false"/>
      <style:text-properties fo:font-size="9pt" style:font-size-asian="9pt"/>
    </style:style>
    <style:style style:name="見出し_ff11__ff08_番号無し_ff09_" style:display-name="見出し１（番号無し）" style:family="paragraph" style:parent-style-name="Heading_20_1" style:next-style-name="Text_20_body" style:default-outline-level="" style:list-style-name=""/>
    <style:style style:name="連絡先" style:family="paragraph" style:parent-style-name="Standard">
      <style:paragraph-properties fo:margin-left="0cm" fo:margin-right="0cm" fo:text-align="start" style:justify-single-word="false" fo:text-indent="0cm" style:auto-text-indent="false"/>
      <style:text-properties fo:font-size="9pt" style:font-size-asian="9pt"/>
    </style:style>
    <style:style style:name="_ff7d__ff80__ff72__ff99__20_1" style:display-name="ｽﾀｲﾙ 1" style:family="paragraph" style:parent-style-name="題名">
      <style:paragraph-properties style:vertical-align="bottom"/>
    </style:style>
    <style:style style:name="Internet_20_link" style:display-name="Internet link" style:family="text" style:parent-style-name="段落フォント">
      <style:text-properties fo:color="#0000ff" style:text-underline-style="solid" style:text-underline-width="auto" style:text-underline-color="font-color"/>
    </style:style>
    <style:style style:name="WW8Num4z0" style:family="text">
      <style:text-properties style:font-name="Times New Roman" fo:font-size="9pt" fo:font-style="normal" style:text-underline-style="none" fo:font-weight="normal" style:font-size-asian="9pt" style:font-style-asian="normal" style:font-weight-asian="normal"/>
    </style:style>
    <style:style style:name="段落フォント" style:family="text"/>
    <style:style style:name="キャプション" style:family="text" style:parent-style-name="段落フォント"/>
    <style:style style:name="Frame" style:family="graphic">
      <style:graphic-properties text:anchor-type="paragraph" svg:x="0cm" svg:y="0cm" fo:margin-top="0.4cm" fo:margin-bottom="0.4cm" style:wrap="none" style:vertical-pos="from-top" style:vertical-rel="page-content" style:horizontal-pos="left"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format="1" text:display-levels="2">
        <style:list-level-properties text:min-label-width="0.9cm"/>
      </text:outline-level-style>
      <text:outline-level-style text:level="3" style:num-format="1" text:display-levels="3">
        <style:list-level-properties text:min-label-width="1.05cm"/>
      </text:outline-level-style>
      <text:outline-level-style text:level="4" style:num-format="1" text:display-levels="4">
        <style:list-level-properties text:space-before="2.249cm" text:min-label-width="0.75cm"/>
      </text:outline-level-style>
      <text:outline-level-style text:level="5" style:num-format="1" text:display-levels="5">
        <style:list-level-properties text:space-before="2.998cm" text:min-label-width="0.75cm"/>
      </text:outline-level-style>
      <text:outline-level-style text:level="6" style:num-format="1" text:display-levels="6">
        <style:list-level-properties text:space-before="3.748cm" text:min-label-width="0.75cm"/>
      </text:outline-level-style>
      <text:outline-level-style text:level="7" style:num-format="1" text:display-levels="7">
        <style:list-level-properties text:space-before="4.498cm" text:min-label-width="0.75cm"/>
      </text:outline-level-style>
      <text:outline-level-style text:level="8" style:num-format="1" text:display-levels="8">
        <style:list-level-properties text:space-before="5.247cm" text:min-label-width="0.75cm"/>
      </text:outline-level-style>
      <text:outline-level-style text:level="9" style:num-format="1" text:display-levels="9">
        <style:list-level-properties text:space-before="5.997cm" text:min-label-width="0.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format="1" text:display-levels="2">
        <style:list-level-properties text:space-before="0.201cm" text:min-label-width="0.75cm"/>
      </text:list-level-style-number>
      <text:list-level-style-number text:level="3" style:num-format="1" text:display-levels="3">
        <style:list-level-properties text:space-before="0.52cm" text:min-label-width="0.75cm"/>
      </text:list-level-style-number>
      <text:list-level-style-number text:level="4" style:num-format="1" text:display-levels="4">
        <style:list-level-properties text:space-before="2.249cm" text:min-label-width="0.75cm"/>
      </text:list-level-style-number>
      <text:list-level-style-number text:level="5" style:num-format="1" text:display-levels="5">
        <style:list-level-properties text:space-before="2.998cm" text:min-label-width="0.75cm"/>
      </text:list-level-style-number>
      <text:list-level-style-number text:level="6" style:num-format="1" text:display-levels="6">
        <style:list-level-properties text:space-before="3.748cm" text:min-label-width="0.75cm"/>
      </text:list-level-style-number>
      <text:list-level-style-number text:level="7" style:num-format="1" text:display-levels="7">
        <style:list-level-properties text:space-before="4.498cm" text:min-label-width="0.75cm"/>
      </text:list-level-style-number>
      <text:list-level-style-number text:level="8" style:num-format="1" text:display-levels="8">
        <style:list-level-properties text:space-before="5.247cm" text:min-label-width="0.75cm"/>
      </text:list-level-style-number>
      <text:list-level-style-number text:level="9" style:num-format="1" text:display-levels="9">
        <style:list-level-properties text:space-before="5.997cm" text:min-label-width="0.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741cm"/>
      </text:list-level-style-number>
      <text:list-level-style-number text:level="2" style:num-prefix="(" style:num-suffix=")" style:num-format="1">
        <style:list-level-properties text:space-before="0.741cm" text:min-label-width="0.741cm"/>
      </text:list-level-style-number>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75cm"/>
      </text:list-level-style-number>
      <text:list-level-style-number text:level="2" style:num-format="1" text:display-levels="2">
        <style:list-level-properties text:min-label-width="0.9cm"/>
      </text:list-level-style-number>
      <text:list-level-style-number text:level="3" style:num-format="1" text:display-levels="3">
        <style:list-level-properties text:min-label-width="1.05cm"/>
      </text:list-level-style-number>
      <text:list-level-style-number text:level="4" style:num-format="1" text:display-levels="4">
        <style:list-level-properties text:space-before="2.249cm" text:min-label-width="0.75cm"/>
      </text:list-level-style-number>
      <text:list-level-style-number text:level="5" style:num-format="1" text:display-levels="5">
        <style:list-level-properties text:space-before="2.998cm" text:min-label-width="0.75cm"/>
      </text:list-level-style-number>
      <text:list-level-style-number text:level="6" style:num-format="1" text:display-levels="6">
        <style:list-level-properties text:space-before="3.748cm" text:min-label-width="0.75cm"/>
      </text:list-level-style-number>
      <text:list-level-style-number text:level="7" style:num-format="1" text:display-levels="7">
        <style:list-level-properties text:space-before="4.498cm" text:min-label-width="0.75cm"/>
      </text:list-level-style-number>
      <text:list-level-style-number text:level="8" style:num-format="1" text:display-levels="8">
        <style:list-level-properties text:space-before="5.247cm" text:min-label-width="0.75cm"/>
      </text:list-level-style-number>
      <text:list-level-style-number text:level="9" style:num-format="1" text:display-levels="9">
        <style:list-level-properties text:space-before="5.997cm" text:min-label-width="0.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style:num-suffix="] " style:num-format="1">
        <style:list-level-properties text:min-label-width="0.50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prefix="[" style:num-format="1">
        <style:list-level-properties text:min-label-width="0.50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499cm" fo:margin-left="2.501cm" fo:margin-right="2.501cm" style:writing-mode="lr-tb" style:layout-grid-color="#c0c0c0" style:layout-grid-lines="40" style:layout-grid-base-height="0.37cm" style:layout-grid-ruby-height="0.265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103</meta:generator>
    <dc:title>CADレイアウトからの逐次回路抽出による</dc:title>
    <meta:initial-creator>ＦＭＶユーザ</meta:initial-creator>
    <meta:creation-date>2004-09-14T18:09:00</meta:creation-date>
    <dc:creator>Yoshihiro Midoh</dc:creator>
    <dc:date>2011-09-08T13:30:10.55</dc:date>
    <meta:print-date>2006-09-13T16:02:00</meta:print-date>
    <dc:language>en-US</dc:language>
    <meta:editing-cycles>40</meta:editing-cycles>
    <meta:editing-duration>PT7H56M6S</meta:editing-duration>
    <meta:document-statistic meta:table-count="1" meta:image-count="0" meta:object-count="1" meta:page-count="3" meta:paragraph-count="0" meta:word-count="1227" meta:character-count="3874" meta:non-whitespace-character-count="3669"/>
    <meta:user-defined meta:name="Info 1"/>
    <meta:user-defined meta:name="Info 2"/>
    <meta:user-defined meta:name="Info 3"/>
    <meta:user-defined meta:name="Info 4"/>
  </office:meta>
</office:document-meta>
</file>